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">
      <style:paragraph-properties fo:margin-left="2.499cm" fo:margin-right="0cm" fo:margin-top="0cm" fo:margin-bottom="0.101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font-size-asian="12pt" style:font-size-complex="12pt" fo:hyphenate="false" fo:hyphenation-remain-char-count="2" fo:hyphenation-push-char-count="2"/>
    </style:style>
    <style:style style:name="P9" style:family="paragraph" style:parent-style-name="COMUNI">
      <style:text-properties style:font-name="Verdana" fo:font-size="12pt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4">, </text:span><text:span text:style-name="T4">30</text:span><text:span text:style-name="T4"> de </text:span><text:span text:style-name="T4">junio</text:span><text:span text:style-name="T4"> de 201</text:span><text:span text:style-name="T4">6</text:span><text:span text:style-name="T4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Ing. Miguel LIFSCHITZ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1">3</text:span><text:span text:style-name="T1">0896</text:span><text:span text:style-name="T1"> CD</text:span><text:span text:style-name="T1">)</text:span>, cuyo texto a continuación se transcribe:</text:p>
      <text:p text:style-name="P2"/>
      <text:p text:style-name="P2"/>
      <text:p text:style-name="P11">“La Cámara de Diputados de la provincia de Santa Fe, vería con agrado que el Poder Ejecutivo instruya a través de sus Ministerios a la administración pública, a los entes autárquicos y en especial a la Caja de Jubilaciones y Pensiones de la Provincia, sobre: </text:p>
      <text:p text:style-name="P9">1- La Facultad de los Concejos Deliberantes para requerir información de la administración pública provincial central o descentralizada, entes autárquicos, sociedades y/o empresas del estado, a los fines de ejercer el control efectivo y suficiente de cada Departamento Ejecutivo Municipal. </text:p>
      <text:p text:style-name="P8"><text:span text:style-name="T5">2- La vigencia y el deber de cumplimiento del Decreto que establece los Mecanismos de Acceso a la información Pública (692/09) en todo el ámbito de la Provincia de Santa Fe</text:span><text:span text:style-name="T3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size="11pt" style:font-size-asian="11pt" style:font-name-complex="Verdana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7-05T12:17:09</dc:date>
    <meta:print-date>2016-07-05T12:17:01</meta:print-date>
    <meta:editing-cycles>15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1" meta:word-count="186" meta:character-count="1144" meta:non-whitespace-character-count="962"/>
    <meta:user-defined meta:name="Información 1"/>
    <meta:user-defined meta:name="Información 2"/>
    <meta:user-defined meta:name="Información 3"/>
    <meta:user-defined meta:name="Información 4"/>
  </office:meta>
</office:document-meta>
</file>